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/>
      <style:text-properties fo:font-size="16pt"/>
    </style:style>
    <style:style style:name="T1" style:family="text">
      <style:text-properties fo:font-size="40pt"/>
    </style:style>
    <style:style style:name="T2" style:family="text">
      <style:text-properties fo:font-size="20pt"/>
    </style:style>
    <style:style style:name="T3" style:family="text">
      <style:text-properties style:text-position="super 58%" fo:font-size="20pt"/>
    </style:style>
    <style:style style:name="T4" style:family="text">
      <style:text-properties fo:font-size="16pt"/>
    </style:style>
    <style:style style:name="T5" style:family="text">
      <style:text-properties style:text-position="super 58%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8cm" svg:height="3.256cm" svg:x="0cm" svg:y="-0.438cm" presentation:class="title" presentation:user-transformed="true">
          <draw:text-box>
            <text:p text:style-name="P1"><text:span text:style-name="T1">UCN and SCRF/ISAC interface issues</text:span></text:p>
          </draw:text-box>
        </draw:frame>
        <draw:frame presentation:style-name="pr2" draw:text-style-name="P5" draw:layer="layout" svg:width="25.199cm" svg:height="15.936cm" svg:x="1.4cm" svg:y="2.914cm" presentation:class="outline" presentation:user-transformed="true">
          <draw:text-box>
            <text:list text:style-name="L2">
              <text:list-item>
                <text:p text:style-name="P3"><text:span text:style-name="T2">proposal for UCN (CFI, 2008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10 uA at 25% duty cycle (1 min on, 3 min of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 BL4A (TISOL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duty cycle is incompatible with ISAC targets, but may be necessary for low background for UCN experiments</text:span></text:p>
              </text:list-item>
            </text:list>
            <text:list text:style-name="L2">
              <text:list-item>
                <text:p text:style-name="P3"><text:span text:style-name="T2">strategy for UCN (after discussions with SCRF/accel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ccept beam on BL4A when ISAC 2</text:span><text:span text:style-name="T3">nd</text:span><text:span text:style-name="T2"> target station is off, or part-time during target development periods, or when e-linac in operation (This could be a substantial part of the BL4 time initially available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ccept sole user status in low-intensity periods so that duty cycle can be achieved at source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space requirements in proton hall tight, but can be managed</text:span></text:p>
              </text:list-item>
            </text:list>
            <text:list text:style-name="L2">
              <text:list-item>
                <text:p text:style-name="P3"><text:span text:style-name="T2">LHe source would not be common to e-linac, but could be housed in same sp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Future Upgrades<text:line-break/>(5YP and beyond)</text:p>
          </draw:text-box>
        </draw:frame>
        <draw:frame presentation:style-name="pr2" draw:text-style-name="P8" draw:layer="layout" svg:width="25.199cm" svg:height="15.65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other options for duty cyc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fast kicker + local beam dump in h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local shielding of dump requir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reorganization of proton hall more appropriate to be on same time scale as ISAC 2</text:span><text:span text:style-name="T5">nd</text:span><text:span text:style-name="T4"> target st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anipulation of internal cyclotron be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requires further stud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arbon stripper with mechanical motion in/out to pulse be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difficul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>other options besides sharing BL4 with ISAC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wo stripper foils on same extraction probe + sept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difficult, more appropriate for BL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BL1, BL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major reconstru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(gamma,n) or photofission source of neutrons (Beh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4">requires further stud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7-30T11:05:35</meta:creation-date>
    <dc:creator>Jeff Martin</dc:creator>
    <dc:date>2007-08-02T00:35:48</dc:date>
    <dc:language>en-CA</dc:language>
    <meta:editing-cycles>53</meta:editing-cycles>
    <meta:editing-duration>PT8H45M7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