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 style:list-style-name="L2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true" fo:text-indent="-0.9cm"/>
    </style:style>
    <style:style style:name="P3" style:family="paragraph">
      <style:paragraph-properties text:enable-numbering="true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7cm" svg:height="3.507cm" svg:x="0.5cm" svg:y="-0.563cm" presentation:class="title" presentation:user-transformed="true">
          <draw:text-box>
            <text:p text:style-name="P1">TRIUMF plans: <text:s/>Discussion Points</text:p>
          </draw:text-box>
        </draw:frame>
        <draw:frame presentation:style-name="pr2" draw:text-style-name="P3" draw:layer="layout" svg:width="25.199cm" svg:height="17.79cm" svg:x="1.4cm" svg:y="2.414cm" presentation:class="outline" presentation:user-transformed="true">
          <draw:text-box>
            <text:list text:style-name="L2">
              <text:list-item>
                <text:p text:style-name="P2">What is this group's opinion of the TRIUMF technique? (Spallation+He-II)</text:p>
              </text:list-item>
            </text:list>
            <text:list text:style-name="L2" text:continue-numbering="true">
              <text:list-item>
                <text:p text:style-name="P2">Are there developments around the world on 2010-2012 timeframe (RCNP, elsewhere) that could affect this?</text:p>
              </text:list-item>
            </text:list>
            <text:list text:style-name="L2" text:continue-numbering="true">
              <text:list-item>
                <text:p text:style-name="P2">Are you interested in collaborating on source developments for TRIUMF (e.g. @RCNP)?</text:p>
              </text:list-item>
            </text:list>
            <text:list text:style-name="L2" text:continue-numbering="true">
              <text:list-item>
                <text:p text:style-name="P2">What is the ideal 1<text:span text:style-name="T1">st</text:span> experiment for this facility?</text:p>
              </text:list-item>
            </text:list>
            <text:list text:style-name="L2" text:continue-numbering="true">
              <text:list-item>
                <text:p text:style-name="P2">How many people might submit an LOI this year to TRIUMF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Jeff Martin</meta:initial-creator>
    <meta:creation-date>2007-09-14T14:52:25</meta:creation-date>
    <dc:creator>Jeff Martin</dc:creator>
    <dc:date>2007-09-14T14:57:15</dc:date>
    <dc:language>en-CA</dc:language>
    <meta:editing-cycles>2</meta:editing-cycles>
    <meta:editing-duration>PT4M58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